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 New Roman,Bold" svg:font-family="'Times New 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Calibri,Bold"/>
    </style:style>
    <style:style style:name="T2" style:family="text">
      <style:text-properties fo:color="#000000" style:font-name="Calibri,Bold" fo:font-size="14pt" fo:font-style="normal" fo:font-weight="bold" style:font-size-asian="14pt" style:font-style-asian="normal" style:font-weight-asian="bold"/>
    </style:style>
    <style:style style:name="T3" style:family="text">
      <style:text-properties fo:color="#000000" style:font-name="Times New Roman,Bold" fo:font-size="14pt" fo:font-style="normal" fo:font-weight="bold" style:font-size-asian="14pt" style:font-style-asian="normal" style:font-weight-asian="bold"/>
    </style:style>
    <style:style style:name="T4" style:family="text">
      <style:text-properties fo:color="#000000" style:font-name="Times New Roman,Bold" fo:font-size="14pt" fo:font-style="normal" fo:font-weight="bold" officeooo:rsid="0005c957" style:font-size-asian="14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span text:style-name="T1"><text:s/></text:span><text:span text:style-name="T2">Поставщик продуктов питания: </text:span><text:span text:style-name="T3">Общество с ограниченной</text:span></text:p>
      <text:p text:style-name="Standard"><text:span text:style-name="T3">ответственностью «АБК-Пэймент»</text:span></text:p>
      <text:p text:style-name="Standard"><text:span text:style-name="T3">КОНТРАКТ №2023.0</text:span><text:span text:style-name="T4">2.119</text:span><text:span text:style-name="T3">.</text:span></text:p>
      <text:p text:style-name="Standard"><text:span text:style-name="T3">ООО "АБК-Пэймент"</text:span></text:p>
      <text:p text:style-name="Standard"><text:span text:style-name="T3">Юр. адрес: 420107, РТ, г. Казань, ул. Павлюхина, д. 57, оф. 321</text:span></text:p>
      <text:p text:style-name="Standard"><text:span text:style-name="T3">ОГРН 1151690015619</text:span></text:p>
      <text:p text:style-name="Standard"><text:span text:style-name="T3">ИНН: 1660238322</text:span></text:p>
      <text:p text:style-name="Standard"><text:span text:style-name="T3">КПП: 165501001</text:span></text:p>
      <text:p text:style-name="Standard"><text:span text:style-name="T3">р/с: 40702810800010004580</text:span></text:p>
      <text:p text:style-name="Standard"><text:span text:style-name="T3">Банк: ООО КБЭР "БАНК КАЗАНИ"</text:span></text:p>
      <text:p text:style-name="Standard"><text:span text:style-name="T3">БИК: 049205844</text:span></text:p>
      <text:p text:style-name="Standard"><text:span text:style-name="T3">к/с: 30101810100000000844</text:span></text:p>
      <text:p text:style-name="Standard"><text:span text:style-name="T3">Тел. (843) 528-21-61</text:span></text:p>
      <text:p text:style-name="Standard"><text:span text:style-name="T3">provipservis@yandex.ru</text:span></text:p>
      <text:p text:style-name="Standard"><text:span text:style-name="T3">Директор: Рахматуллин Р.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Times New Roman,Bold" svg:font-family="'Times New 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6T08:29:45.930000000</meta:creation-date>
    <dc:date>2023-10-26T08:34:48.272000000</dc:date>
    <meta:editing-duration>PT5M5S</meta:editing-duration>
    <meta:editing-cycles>1</meta:editing-cycles>
    <meta:document-statistic meta:table-count="0" meta:image-count="0" meta:object-count="0" meta:page-count="1" meta:paragraph-count="15" meta:word-count="48" meta:character-count="391" meta:non-whitespace-character-count="357"/>
    <meta:generator>LibreOffice/6.1.2.1$Windows_X86_64 LibreOffice_project/65905a128db06ba48db947242809d14d3f9a93fe</meta:generator>
  </office:meta>
</office:document-meta>
</file>